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7 G#7 C#7 C7 x2) - Fm7 G#7 C#7 F#7</text:p>
      <text:p>(<text:span text:style-name="Measure_20__23_1">Sun</text:span>ny <text:s text:c="2"/>C7 <text:s/>C7 <text:s/>Fm7-D# (C#7-C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Fm7 G#7</text:p>
      <text:p><text:s text:c="5"/>and the <text:span text:style-name="Measure_20__23_2">bright</text:span> days are here <text:s text:c="4"/>C#7 C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C#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F#m7 A7 <text:s/>D7 C#7 x2) - F#m7 A7 D7 G7</text:p>
      <text:p><text:s text:c="9"/>C#7 <text:s/>C#7 F#m7-E (D7-C#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D7)</text:p>
      <text:p>(Gm7 Bb7 D#7 D7 x2)</text:p>
      <text:p><text:s/>Gm7 Bb7 D#7 G#7 - D7 D7 (Gm7-F D#7-D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Gm7-C Gm7-C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